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adea" svg:font-family="Calade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15%" fo:text-align="center" style:justify-single-word="false"/>
      <style:text-properties style:font-name="Times New Roman" fo:font-size="12pt" fo:font-weight="bold" officeooo:rsid="001db423" officeooo:paragraph-rsid="00152b0c" style:font-size-asian="12pt" style:font-weight-asian="bold" style:font-size-complex="12pt" style:font-weight-complex="bold"/>
    </style:style>
    <style:style style:name="P2" style:family="paragraph" style:parent-style-name="Standard">
      <style:paragraph-properties fo:line-height="115%" fo:text-align="justify" style:justify-single-word="false"/>
      <style:text-properties style:font-name="Times New Roman" fo:font-size="12pt" fo:font-weight="bold" officeooo:rsid="001db423" officeooo:paragraph-rsid="00152b0c" style:font-size-asian="12pt" style:font-weight-asian="bold" style:font-size-complex="12pt" style:font-weight-complex="bold"/>
    </style:style>
    <style:style style:name="P3" style:family="paragraph" style:parent-style-name="Standard">
      <style:paragraph-properties fo:line-height="115%" fo:text-align="center" style:justify-single-word="false"/>
      <style:text-properties style:font-name="Times New Roman" fo:font-size="12pt" fo:font-weight="bold" officeooo:rsid="001f9d54" officeooo:paragraph-rsid="00152b0c" style:font-size-asian="12pt" style:font-weight-asian="bold" style:font-size-complex="12pt" style:font-weight-complex="bold"/>
    </style:style>
    <style:style style:name="P4" style:family="paragraph" style:parent-style-name="Standard">
      <style:paragraph-properties fo:line-height="115%" fo:text-align="justify" style:justify-single-word="false"/>
      <style:text-properties style:font-name="Times New Roman" fo:font-size="12pt" fo:font-weight="bold" officeooo:rsid="00201c63" officeooo:paragraph-rsid="00152b0c" style:font-size-asian="12pt" style:font-weight-asian="bold" style:font-size-complex="12pt" style:font-weight-complex="bold"/>
    </style:style>
    <style:style style:name="P5" style:family="paragraph" style:parent-style-name="Standard">
      <style:paragraph-properties fo:line-height="115%" fo:text-align="center" style:justify-single-word="false"/>
      <style:text-properties style:font-name="Times New Roman" fo:font-size="12pt" fo:font-weight="bold" officeooo:rsid="00201c63" officeooo:paragraph-rsid="00152b0c" style:font-size-asian="12pt" style:font-weight-asian="bold" style:font-size-complex="12pt" style:font-weight-complex="bold"/>
    </style:style>
    <style:style style:name="P6" style:family="paragraph" style:parent-style-name="Standard">
      <style:paragraph-properties fo:line-height="115%" fo:text-align="center" style:justify-single-word="false"/>
      <style:text-properties style:font-name="Times New Roman" fo:font-size="12pt" fo:font-weight="bold" officeooo:rsid="0020e9d4" officeooo:paragraph-rsid="00152b0c" style:font-size-asian="12pt" style:font-weight-asian="bold" style:font-size-complex="12pt" style:font-weight-complex="bold"/>
    </style:style>
    <style:style style:name="P7" style:family="paragraph" style:parent-style-name="Standard">
      <style:paragraph-properties fo:line-height="115%" fo:text-align="justify" style:justify-single-word="false"/>
      <style:text-properties style:font-name="Times New Roman" fo:font-size="12pt" fo:font-weight="bold" officeooo:rsid="0020e9d4" officeooo:paragraph-rsid="00152b0c" style:font-size-asian="12pt" style:font-weight-asian="bold" style:font-size-complex="12pt" style:font-weight-complex="bold"/>
    </style:style>
    <style:style style:name="P8" style:family="paragraph" style:parent-style-name="Standard">
      <style:paragraph-properties fo:line-height="115%" fo:text-align="justify" style:justify-single-word="false"/>
      <style:text-properties style:font-name="Times New Roman" fo:font-size="12pt" fo:font-weight="bold" officeooo:rsid="00152b0c" officeooo:paragraph-rsid="00152b0c" style:font-size-asian="12pt" style:font-weight-asian="bold" style:font-size-complex="12pt" style:font-weight-complex="bold"/>
    </style:style>
    <style:style style:name="P9" style:family="paragraph" style:parent-style-name="Standard">
      <style:paragraph-properties fo:text-align="center" style:justify-single-word="false"/>
      <style:text-properties style:font-name="Times New Roman" fo:font-size="12pt" fo:font-weight="bold" officeooo:rsid="001e1acf" officeooo:paragraph-rsid="0017947a"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font-weight="bold" officeooo:rsid="001e1acf" officeooo:paragraph-rsid="0017947a"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font-weight="bold" officeooo:rsid="001fba07" officeooo:paragraph-rsid="0017947a"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font-weight="bold" officeooo:rsid="001fd4b1" officeooo:paragraph-rsid="0017947a"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font-weight="bold" officeooo:rsid="0020f3d8" officeooo:paragraph-rsid="0017947a"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font-weight="normal" officeooo:rsid="001e1acf" officeooo:paragraph-rsid="0017947a"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font-weight="normal" officeooo:rsid="001fba07" officeooo:paragraph-rsid="0017947a"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style:font-name="Times New Roman" fo:font-size="12pt" fo:font-weight="normal" officeooo:rsid="001fd4b1" officeooo:paragraph-rsid="0017947a" style:font-size-asian="12pt" style:font-weight-asian="normal" style:font-size-complex="12pt" style:font-weight-complex="normal"/>
    </style:style>
    <style:style style:name="P17" style:family="paragraph" style:parent-style-name="Standard">
      <style:paragraph-properties fo:text-align="justify" style:justify-single-word="false"/>
      <style:text-properties style:font-name="Times New Roman" fo:font-size="12pt" fo:font-weight="normal" officeooo:rsid="0020f3d8" officeooo:paragraph-rsid="0017947a"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style:font-name="Times New Roman" fo:font-size="12pt" fo:font-weight="normal" officeooo:rsid="0017947a" officeooo:paragraph-rsid="0017947a" style:font-size-asian="12pt" style:font-weight-asian="normal" style:font-size-complex="12pt" style:font-weight-complex="normal"/>
    </style:style>
    <style:style style:name="T1" style:family="text">
      <style:text-properties officeooo:rsid="0020e9d4"/>
    </style:style>
    <style:style style:name="T2" style:family="text">
      <style:text-properties officeooo:rsid="00152b0c"/>
    </style:style>
    <style:style style:name="T3" style:family="text">
      <style:text-properties officeooo:rsid="001fd4b1"/>
    </style:style>
    <style:style style:name="T4" style:family="text">
      <style:text-properties officeooo:rsid="0020f3d8"/>
    </style:style>
    <style:style style:name="T5" style:family="text">
      <style:text-properties officeooo:rsid="0023c5f9"/>
    </style:style>
    <style:style style:name="T6" style:family="text">
      <style:text-properties officeooo:rsid="00282b6a"/>
    </style:style>
    <style:style style:name="T7" style:family="text">
      <style:text-properties officeooo:rsid="0020c29c"/>
    </style:style>
    <style:style style:name="T8" style:family="text">
      <style:text-properties officeooo:rsid="00291371"/>
    </style:style>
    <style:style style:name="T9" style:family="text">
      <style:text-properties officeooo:rsid="002274b9"/>
    </style:style>
    <style:style style:name="T10" style:family="text">
      <style:text-properties officeooo:rsid="00186060"/>
    </style:style>
    <style:style style:name="T11" style:family="text">
      <style:text-properties fo:font-style="italic" officeooo:rsid="00186060" style:font-style-asian="italic" style:font-style-complex="italic"/>
    </style:style>
    <style:style style:name="T12" style:family="text">
      <style:text-properties fo:font-style="italic" fo:font-weight="bold" officeooo:rsid="00186060" style:font-style-asian="italic" style:font-weight-asian="bold"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AK MOTYWOWAĆ DZIECI </text:p>
      <text:p text:style-name="P1">DO UTRWALANIA PRAWIDŁOWEJ WYMOWY W DOMU?</text:p>
      <text:p text:style-name="P1"/>
      <text:p text:style-name="P1"/>
      <text:p text:style-name="P1">1. STAŁA PORA ĆWICZEŃ.</text:p>
      <text:p text:style-name="P2">Dziecko latwiej zaakceptuje wykonywanie ćwiczeń logopedycznych jeśli staną się one częścią codziennego rytuału. Najlepiej kojarzyć ćwiczenia z innymi codziennymi zajęciami, <text:s text:c="19"/>np. ćwiczymy po obiedzie.</text:p>
      <text:p text:style-name="P1"/>
      <text:p text:style-name="P1"/>
      <text:p text:style-name="P1">2. KRÓCEJ ALE CZĘŚCIEJ.</text:p>
      <text:p text:style-name="P2"><text:s/>Lepiej ćwiczyć krócej, ale kilka razy dziennie, niż raz na tydzień długo. Wówczas ćwiczenia nie będą tak nużące, a dziecko będzie nabierało nawyków mówienia w najbardziej naturalnych sytuacjach. </text:p>
      <text:p text:style-name="P1"/>
      <text:p text:style-name="P1"/>
      <text:p text:style-name="P1">3. NAUKA PRZEZ ZABAWĘ:</text:p>
      <text:p text:style-name="P2">Wykonaj wraz z dzieckiem pomoce edukacyjne, które uprzyjemnią nabywanie umiejętności poprawnego mówienia. Jeśli brakuje Ci czasu możesz kupić gotowe lub wykorzystać te, które dziecko najbardziej lubi. Ucząc przez zabawę sprawimy, że dziecko polubi ćwiczenia logopedyczne.</text:p>
      <text:p text:style-name="P2"/>
      <text:p text:style-name="P2"/>
      <text:p text:style-name="P3">4. NAUKA PRZY OKAZJI:</text:p>
      <text:p text:style-name="P4">Wykorzystuj ka<text:span text:style-name="T2">ż</text:span>d<text:span text:style-name="T2">ą</text:span> możliwą sytuację, aby "przemycić" kilka słówek, ćwiczeń buzi i języka lub ćwiczeń oddechowych. Ćwiczyć można w każdej sytuacji: w sklepie, na spacerze, podczas przygotowywania posiłku. Dużo zależy od Twojej inwencji.</text:p>
      <text:p text:style-name="P4"/>
      <text:p text:style-name="P5">5. ĆWICZYMY RAZEM:</text:p>
      <text:p text:style-name="P4">Ćwicz razem z dzieckiem. Czasem dorośli wstydzą się robienia dziwnych min przed lustrem. Niepotrzebnie! Jeśli należysz do tych osób, pozbądź się wstydu i doceń co nasza buzia i język potrafi. Ćwicz z dzieckiem i dobrze się przy tym baw!</text:p>
      <text:p text:style-name="P4"/>
      <text:p text:style-name="P4"/>
      <text:p text:style-name="P5">6. DWIE WAŻNE CECHY:</text:p>
      <text:p text:style-name="P4">Bądź ciperpliwy i konsekwentny. Nie wyśmiewaj dziecka, jego wady ani braków postepu. <text:s/>"Nie od razu Rzym zbudowano." czasem mijaj<text:span text:style-name="T2">ą</text:span> długie miesi<text:span text:style-name="T2">ą</text:span>ce zanim pojawią się pierwsze efekty terapii. Twoja konsekwencja jest ubezpieczeniem sukcesu.</text:p>
      <text:p text:style-name="P4"/>
      <text:p text:style-name="P4"/>
      <text:p text:style-name="P5">7. O MOTYWACJI:</text:p>
      <text:p text:style-name="P4">Motywacja do ćwiczeń to coś, co nie przyjdzie samo. Jeśli jesteś szczęściarzem, że Twoje dziecko "chce samo" to wspaniale! Pamietaj jednak, że każdy z nas ma swoje kryzysy <text:s text:c="21"/>z motywacją do pracy. Motywację należy ciągle rozwijać i wzmacniać. Najlepiej zacząć od samych siebie.</text:p>
      <text:p text:style-name="P4"/>
      <text:p text:style-name="P4"><text:soft-page-break/></text:p>
      <text:p text:style-name="P5">8. NAGRODY:</text:p>
      <text:p text:style-name="P4">Za solidną pracę należy się nagroda. Podczas <text:span text:style-name="T1">ć</text:span>wiczeń to będzie zwykłe entuzjastyczne BRAWO! BARDZO DOBRZE! <text:span text:style-name="T1">Po zakończonych ćwiczeniach może to być naklejka, pieczątka, obrazek do pokolorowania.</text:span></text:p>
      <text:p text:style-name="P4"/>
      <text:p text:style-name="P6">9. KONTAKT Z LOGOPEDĄ:</text:p>
      <text:p text:style-name="P7">Bądź w stałym kontakcie z logopedą prowadzącym terapię, by na bieżąco omawiać postępy dziecka i wskazówki do ćwiczeń, aby unikać mimowolnych błędów podczas ich wykonywania. </text:p>
      <text:p text:style-name="P7"/>
      <text:p text:style-name="P7"/>
      <text:p text:style-name="P6">10. CZAS:</text:p>
      <text:p text:style-name="P7">Daj dziecku czas. Każda nowa umiejętność potrzebuje czasu, aby się rozwinąć i utrwalić. Tylko systematyczna praca i wytrwałość pozwoli osiagnąć cel jakim jest poprawna wymowa <text:s text:c="14"/>i sprawna komunikacja.</text:p>
      <text:p text:style-name="P7"/>
      <text:p text:style-name="P7"/>
      <text:p text:style-name="P8">Źródło: logopediapraktyczna.pl</text:p>
      <text:p text:style-name="P8"/>
      <text:p text:style-name="P9"/>
      <text:p text:style-name="P9"/>
      <text:p text:style-name="P9">Kiedy zgłosić się do logopedy?</text:p>
      <text:p text:style-name="P9"/>
      <text:p text:style-name="P9"/>
      <text:p text:style-name="P10">Po 6 miesiącu życia, gdy:</text:p>
      <text:p text:style-name="P14">- nie dialoguje z dorosłym powtarzając/ naśladując sylaby otwarte tj. zbudowane z samogłoski <text:s text:c="16"/>i spółgłoski;</text:p>
      <text:p text:style-name="P14">- nie gaworzy samonaśladowczo;</text:p>
      <text:p text:style-name="P14">- nie skupia wzroku na twarzy drugiej osoby;</text:p>
      <text:p text:style-name="P14">- nie odpowiada uśmiechem na uśmiech/mimiką na mimikę drugiej osoby.</text:p>
      <text:p text:style-name="P10"/>
      <text:p text:style-name="P10">Po 12 miesiącu życia, gdy:</text:p>
      <text:p text:style-name="P14">- nie rozumie prostych poleceń nawet popartych gestem;</text:p>
      <text:p text:style-name="P14">- nie rozumie prostych nazw osób, czynności i przedmiotów;</text:p>
      <text:p text:style-name="P14">- nie wypowiada kilku prostych słów opartych o sylaby otwarte – nazw czynności, przedmiotów, świadomie nie używa słów mama, tata;</text:p>
      <text:p text:style-name="P14">- nie pije z otwartego kubka;</text:p>
      <text:p text:style-name="P14">- pije z butelki ze smoczkiem.</text:p>
      <text:p text:style-name="P10"/>
      <text:p text:style-name="P10">Po 18 miesiącu życia, gdy:</text:p>
      <text:p text:style-name="P14">- nie rozpoznaje i nie rozróżnia melodii śpiewanych piosenek;</text:p>
      <text:p text:style-name="P14">- nie rozumie prostych zdań (poleceń i zakazów),</text:p>
      <text:p text:style-name="P14">- nie buduje wypowiedzi jednowyrazowych;</text:p>
      <text:p text:style-name="P14">- nie powiększa liczby wypowiadanych słów.</text:p>
      <text:p text:style-name="P14"/>
      <text:p text:style-name="P11">Po 24 miesiącu życia, gdy:</text:p>
      <text:p text:style-name="P15">- nie wykonuje prostych poleceń (pokaż, daj, przynieś);</text:p>
      <text:p text:style-name="P15">- nie łączy wyrazów w wypowiedzi dwuwyrazowe;</text:p>
      <text:p text:style-name="P15">- nie dzieli wspólnego pola uwagi z dorosłym;</text:p>
      <text:p text:style-name="P15"><text:soft-page-break/>- nie skupia uwagi podczas czytani<text:span text:style-name="T3">a</text:span> mu książeczek, opowiadania krótkich historyjek;</text:p>
      <text:p text:style-name="P15">- nieprawidłowo wymawia samogłoski;</text:p>
      <text:p text:style-name="P15">- mówi niewyra<text:span text:style-name="T4">ź</text:span>nie, jest zrozumiałe tylko dla otoczenia;</text:p>
      <text:p text:style-name="P15">- nieprawidłowo wymawia spółgłoski <text:span text:style-name="T5">m, n, p, b, t, d, k, g, h, f, w, ś, ź, ć, dź, l, ł</text:span></text:p>
      <text:p text:style-name="P15"/>
      <text:p text:style-name="P11">Po 36 miesiącu, gdy:</text:p>
      <text:p text:style-name="P15">- <text:span text:style-name="T3">nie wypowiada lub wypowiada nieprawidłowo, tj. z językiem ułożonymi między zębami, głoski szeregu syczącego (s, z,c, dz);</text:span></text:p>
      <text:p text:style-name="P15">- <text:span text:style-name="T3">nie buduje prostych zdań informujących o swoich potrzebach i oczekiwaniach, zdań złożonych współrzędnie lub podrzędnie;</text:span></text:p>
      <text:p text:style-name="P15">- <text:span text:style-name="T3">nie wykazuje zainteresowania czytanym utworem pisanym prozą;</text:span></text:p>
      <text:p text:style-name="P15">- <text:span text:style-name="T3">nie rozumie i nie przyswaja społecznych reguł językowych;</text:span></text:p>
      <text:p text:style-name="P15">- <text:span text:style-name="T3">nie wykazuje oznak dominacji stronnej (lateralizacji).</text:span></text:p>
      <text:p text:style-name="P15"/>
      <text:p text:style-name="P12">Po 4 roku życia, gdy:</text:p>
      <text:p text:style-name="P16">- nie wypowiada/wypowiada nieprawidłowo głoski szeregu szumiącego (sz, ż, cz, dż);</text:p>
      <text:p text:style-name="P16">- w sposób charakterystyczny dla wcześniejszego okresu rozwojowego zmiękcza spółgłoski;</text:p>
      <text:p text:style-name="P16">- nie posługuje si<text:span text:style-name="T4">ę </text:span>zdaniami rozw<text:span text:style-name="T6">i</text:span>ni<text:span text:style-name="T4">ę</text:span>tymi, złożonymi;</text:p>
      <text:p text:style-name="P16">- <text:span text:style-name="T7">nie używa prostych związków przyczynowo– skutkowych, relacji czasowych, przestrzennych (brak używania przyimków);</text:span></text:p>
      <text:p text:style-name="P16">- <text:span text:style-name="T7">nie używa przymiotników, przysłówków (wyrazów nazywających cechy).</text:span></text:p>
      <text:p text:style-name="P13"/>
      <text:p text:style-name="P13">Po 5 roku życia, gdy:</text:p>
      <text:p text:style-name="P17">- nie wypowiada prawidłowo głoski r;</text:p>
      <text:p text:style-name="P17">- mówi niespokojnie;</text:p>
      <text:p text:style-name="P17">- nie zadaje pytań, dotyczących rzeczywistości.</text:p>
      <text:p text:style-name="P17"/>
      <text:p text:style-name="P17"/>
      <text:p text:style-name="P13">Zawsze skontaktuj si<text:span text:style-name="T8">ę</text:span> z logopedą, gdy Twoje dziecko:</text:p>
      <text:p text:style-name="P13"/>
      <text:p text:style-name="P17">- nie nawiązuje kontaktu wzrokowego z rozmówcą;</text:p>
      <text:p text:style-name="P17">- nadmiernie się ślini, ssie kciuk, policzki , wargi;</text:p>
      <text:p text:style-name="P17">- nawykowo oddycha przez usta;</text:p>
      <text:p text:style-name="P17">- w czasie mówienia, zabawy wkłada język między zęby,</text:p>
      <text:p text:style-name="P17">- ma problemy z przyjmowaniem pokarmów, w dzieciństwie miało problemy ze ssaniem;</text:p>
      <text:p text:style-name="P17">- ma ograniczone ruchy jezyka;</text:p>
      <text:p text:style-name="P17">-mówi niepłynnie (powtarza głoski, sylaby, wyrazy lub przeciąga dźwięki mowy w <text:span text:style-name="T9">w</text:span>yrazach lub blokuje na początku wypowiadanego słowa);</text:p>
      <text:p text:style-name="P17">- mówi bezdźwięcznie.</text:p>
      <text:p text:style-name="P17"/>
      <text:p text:style-name="P17"/>
      <text:p text:style-name="P18">Materiały zebrała i opracowała Ilona Żyła.</text:p>
      <text:p text:style-name="P18"/>
      <text:p text:style-name="P18">Źródło: <text:span text:style-name="T10">K.Bieńkowska </text:span><text:span text:style-name="T12">Jak dzieci uczą się mówić</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adea" svg:font-family="Calade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6M13S</meta:editing-duration>
    <meta:editing-cycles>4</meta:editing-cycles>
    <meta:generator>LibreOffice/6.0.3.2$Windows_x86 LibreOffice_project/8f48d515416608e3a835360314dac7e47fd0b821</meta:generator>
    <dc:date>2022-01-04T19:32:34.531000000</dc:date>
    <meta:document-statistic meta:table-count="0" meta:image-count="0" meta:object-count="0" meta:page-count="3" meta:paragraph-count="75" meta:word-count="787" meta:character-count="5407" meta:non-whitespace-character-count="4619"/>
    <meta:user-defined meta:name="Info 1"/>
    <meta:user-defined meta:name="Info 2"/>
    <meta:user-defined meta:name="Info 3"/>
    <meta:user-defined meta:name="Info 4"/>
  </office:meta>
</office:document-meta>
</file>