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333333" loext:opacity="100%" fo:font-size="13pt" style:font-name-asian="Times New Roman" style:font-size-asian="13pt" style:language-asian="pl" style:country-asian="PL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333333" loext:opacity="100%" fo:font-size="13pt" style:font-name-asian="Times New Roman" style:font-size-asian="13pt" style:language-asian="pl" style:country-asian="PL" style:font-name-complex="Calibri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333333" loext:opacity="100%" fo:font-size="10pt" style:font-name-asian="Times New Roman" style:font-size-asian="10pt" style:language-asian="pl" style:country-asian="PL" style:font-name-complex="Calibri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ff0000" loext:opacity="100%" fo:font-size="13pt" fo:font-weight="bold" style:font-name-asian="Times New Roman" style:font-size-asian="13pt" style:language-asian="pl" style:country-asian="PL" style:font-weight-asian="bold" style:font-name-complex="Calibri" style:font-size-complex="13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ff0000" loext:opacity="100%" fo:font-size="13pt" fo:font-weight="bold" style:font-name-asian="Times New Roman" style:font-size-asian="13pt" style:language-asian="pl" style:country-asian="PL" style:font-weight-asian="bold" style:font-name-complex="Calibri" style:font-size-complex="13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ff0000" loext:opacity="10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pl" style:country-asian="PL" style:font-weight-asian="bold" style:font-name-complex="Calibri" style:font-size-complex="13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Akapit_20_z_20_listą" style:list-style-name="WWNum3">
      <loext:graphic-properties draw:fill="solid" draw:fill-color="#ffffff" draw:opacity="100%"/>
      <style:paragraph-properties fo:margin-top="0.176cm" fo:margin-bottom="0cm" style:contextual-spacing="false" fo:line-height="150%" fo:text-align="justify" style:justify-single-word="false" fo:background-color="#ffffff"/>
      <style:text-properties fo:color="#333333" loext:opacity="100%" fo:font-size="13pt" style:font-name-asian="Times New Roman" style:font-size-asian="13pt" style:language-asian="pl" style:country-asian="PL" style:font-name-complex="Calibri" style:font-size-complex="13pt"/>
    </style:style>
    <style:style style:name="P12" style:family="paragraph" style:parent-style-name="Standard" style:master-page-name="MP0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style:page-number="auto" fo:break-before="page" fo:background-color="#ffffff"/>
      <style:text-properties fo:color="#333333" loext:opacity="100%" fo:font-size="13pt" style:font-name-asian="Times New Roman" style:font-size-asian="13pt" style:language-asian="pl" style:country-asian="PL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333333" loext:opacity="100%" fo:font-size="13pt" style:font-name-asian="Times New Roman" style:font-size-asian="13pt" style:language-asian="pl" style:country-asian="PL" style:font-name-complex="Calibri" style:font-size-complex="13pt"/>
    </style:style>
    <style:style style:name="T1" style:family="text">
      <style:text-properties fo:color="#333333" loext:opacity="100%" fo:font-size="13pt" style:font-name-asian="Times New Roman" style:font-size-asian="13pt" style:language-asian="pl" style:country-asian="PL" style:font-name-complex="Calibri" style:font-size-complex="13pt"/>
    </style:style>
    <style:style style:name="T2" style:family="text">
      <style:text-properties fo:color="#333333" loext:opacity="100%" fo:font-size="13pt" fo:font-weight="bold" style:font-name-asian="Times New Roman" style:font-size-asian="13pt" style:language-asian="pl" style:country-asian="PL" style:font-weight-asian="bold" style:font-name-complex="Calibri" style:font-size-complex="13pt" style:font-weight-complex="bold"/>
    </style:style>
    <style:style style:name="T3" style:family="text">
      <style:text-properties fo:color="#ff0000" loext:opacity="100%" fo:font-size="13pt" fo:font-weight="bold" style:font-name-asian="Times New Roman" style:font-size-asian="13pt" style:language-asian="pl" style:country-asian="PL" style:font-weight-asian="bold" style:font-name-complex="Calibri" style:font-size-complex="13pt" style:font-weight-complex="bold"/>
    </style:style>
    <style:style style:name="T4" style:family="text">
      <style:text-properties fo:color="#ff0000" loext:opacity="100%" fo:font-size="13pt" style:font-name-asian="Times New Roman" style:font-size-asian="13pt" style:language-asian="pl" style:country-asian="PL" style:font-name-complex="Calibri" style:font-size-complex="13pt"/>
    </style:style>
    <style:style style:name="T5" style:family="text">
      <style:text-properties fo:color="#ff0000" loext:opacity="10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pl" style:country-asian="PL" style:font-weight-asian="bold" style:font-name-complex="Calibri" style:font-size-complex="13pt" style:font-weight-complex="bold"/>
    </style:style>
    <style:style style:name="T6" style:family="text">
      <style:text-properties fo:font-size="13pt" fo:font-weight="bold" style:font-name-asian="Times New Roman" style:font-size-asian="13pt" style:language-asian="pl" style:country-asian="PL" style:font-weight-asian="bold" style:font-name-complex="Calibri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GULAMIN KONKURSU</text:p>
      <text:p text:style-name="P6">„RODZINA ŹRÓDŁEM MOCY -STOP PRZEMOCY W RODZINIE”</text:p>
      <text:p text:style-name="P3">ZESPÓŁ INTERDYSCYPLINARNY</text:p>
      <text:p text:style-name="P3">DS. PRZECIWDZIAŁANIA PRZEMOCY W RODZINIE </text:p>
      <text:p text:style-name="P3">we współpracy z :</text:p>
      <text:p text:style-name="P3">OŚRODKIEM POMOCY SPOŁECZNEJ W ZANIEMYŚLU</text:p>
      <text:p text:style-name="P3">GMINNĄ KOMISJĄ ROZWIĄZYWANIA PROBLEMÓW ALKOHOLOWYCH</text:p>
      <text:p text:style-name="P3">STOWARZYSZENIEM NA RZECZ ROZWOJU GMINY ZANIEMYŚL</text:p>
      <text:p text:style-name="P3">„WUCHTA WIARY”</text:p>
      <text:p text:style-name="P7">CEL KONKURSU:</text:p>
      <text:list xml:id="list3103259661" text:style-name="WWNum3">
        <text:list-item>
          <text:p text:style-name="P11">Zmotywowanie do refleksji dotyczącej przeciwdziałania przemocy w rodzinie</text:p>
        </text:list-item>
        <text:list-item>
          <text:p text:style-name="P11">Prowadzenie działań profilaktycznych</text:p>
        </text:list-item>
        <text:list-item>
          <text:p text:style-name="P11">Uwrażliwienie na krzywdę innych</text:p>
        </text:list-item>
        <text:list-item>
          <text:p text:style-name="P11">Podnoszenie świadomości dzieci i młodzieży na temat negatywnych konsekwencji wynikających z występowania zjawiska przemocy w rodzinie</text:p>
        </text:list-item>
        <text:list-item>
          <text:p text:style-name="P11">Promocja uzdolnionych autorów.</text:p>
        </text:list-item>
      </text:list>
      <text:p text:style-name="P6">REGULAMIN KONKURSU</text:p>
      <text:p text:style-name="P6">§ 1</text:p>
      <text:p text:style-name="P6"/>
      <text:p text:style-name="P4">Konkurs realizowany jest w ramach Gminnego Programu Przeciwdziałania Przemocy w Rodzinie i Ochrony Ofiar Przemocy w Rodzinie dla Gminy Zaniemyśl na lata 2017-2025</text:p>
      <text:p text:style-name="P4">Realizatorem konkursu jest Zespół Interdyscyplinarny do Spraw Przeciwdziałania Przemocy w Rodzinie we współpracy z Ośrodkiem Pomocy Społecznej, Gminną Komisją Rozwiązywania Problemów Alkoholowych i Stowarzyszeniem Na Rzecz Rozwoju Gminy Zaniemyśl „Wuchta Wiary”.</text:p>
      <text:p text:style-name="P6">§ 2</text:p>
      <text:p text:style-name="P4">1.Uczestnikami konkursu mogą być dzieci uczęszczające do przedszkoli oraz uczniowie szkół podstawowych z terenu Gminy Zaniemyśl.</text:p>
      <text:p text:style-name="P4"><text:soft-page-break/>2.Udział w konkursie jest dobrowolny.</text:p>
      <text:p text:style-name="P4">3.Prace powinny posiadać jednego autora.</text:p>
      <text:p text:style-name="P4">4.Do konkursu zakwalifikowane zostaną tylko prace własnego autorstwa.</text:p>
      <text:p text:style-name="P4">5.Uczestnictwo w konkursie jest jednoczesnym oświadczeniem o posiadaniu pełni praw autorskich do pracy.</text:p>
      <text:p text:style-name="P4">6.Uczestnicy konkursu muszą posiadać zgodę i podpis rodzica/opiekuna prawnego złożony na Karcie Zgłoszeniowej.</text:p>
      <text:p text:style-name="P6">§ 3</text:p>
      <text:p text:style-name="P4">1.Uczestnicy mogą przygotować prace i wziąć udział w jednej z dwóch kategorii konkursowych:</text:p>
      <text:p text:style-name="P4">a) filmowej – w aplikacja Canva/ canva.com [uczeń korzysta z aplikacji Canva; wykorzystując szablony Canvy tworzy krótką etiudę filmową; maksymalny czas trwania filmu 3 minuty; uczeń dodaje zdjęcia, teksty i dźwięk;</text:p>
      <text:p text:style-name="P4">b) plastycznej - w formie plakatu o wymiarze A3, przy wykorzystaniu dowolnych technik.</text:p>
      <text:p text:style-name="P4">2.Temat prac: „RODZINA ŹRÓDŁEM MOCY-STOP PRZEMOCY W RODZINIE”</text:p>
      <text:p text:style-name="P4">3.Prace niespełniające kryteriów Regulaminu nie zostaną zakwalifikowane do konkursu.</text:p>
      <text:p text:style-name="P6">§ 4</text:p>
      <text:p text:style-name="P4">Uczestnik może zgłosić do konkursu jedną samodzielnie wykonaną pracę.</text:p>
      <text:p text:style-name="P6">§ 5</text:p>
      <text:p text:style-name="P4">Placówka oświatowa potwierdza udział dzieci uczęszczających do niej <text:s/>w konkursie u organizatora konkursu e-mail: sekretariat@zaniemysl.pl</text:p>
      <text:p text:style-name="P9"><text:span text:style-name="Domyślna_20_czcionka_20_akapitu"><text:span text:style-name="T1">osoba do kontaktu </text:span></text:span><text:span text:style-name="Domyślna_20_czcionka_20_akapitu"><text:span text:style-name="T3">Ewelina Sikorska</text:span></text:span><text:span text:style-name="Domyślna_20_czcionka_20_akapitu"><text:span text:style-name="T4"> </text:span></text:span><text:span text:style-name="Domyślna_20_czcionka_20_akapitu"><text:span text:style-name="T1">w terminie do dnia </text:span></text:span><text:span text:style-name="Domyślna_20_czcionka_20_akapitu"><text:span text:style-name="T3">20 maja 2022</text:span></text:span><text:span text:style-name="Domyślna_20_czcionka_20_akapitu"><text:span text:style-name="T4"> </text:span></text:span><text:span text:style-name="Domyślna_20_czcionka_20_akapitu"><text:span text:style-name="T1">roku.</text:span></text:span></text:p>
      <text:p text:style-name="P6"/>
      <text:p text:style-name="P6">§ 6</text:p>
      <text:p text:style-name="P4">Konkurs trwa od 4 maja 2022 r. do 16.06. 2022 r.</text:p>
      <text:p text:style-name="P6"/>
      <text:p text:style-name="P6">§ 7</text:p>
      <text:p text:style-name="P4"><text:soft-page-break/>Konkurs składa się z dwóch etapów:</text:p>
      <text:p text:style-name="P7">ETAP I - <text:s/>SZKOLNY</text:p>
      <text:p text:style-name="P8">Czas trwania 4.05.2022 r. – 13.06.2022 r.</text:p>
      <text:p text:style-name="P4">Spośród prac zgłoszonych do tego etapu członkowie komisji danej instytucji wybiorą w 4 kategoriach wiekowych:</text:p>
      <text:p text:style-name="P4">I kategoria wiekowa (od 3 do 6 lat);</text:p>
      <text:p text:style-name="P4">II kategoria wiekowa (od 7 do 9 lat);</text:p>
      <text:p text:style-name="P4">III kategoria wiekowa (od 10 do 12 lat);</text:p>
      <text:p text:style-name="P4">IV kategoria wiekowa(od 13 do16lat);</text:p>
      <text:p text:style-name="P9"><text:span text:style-name="Domyślna_20_czcionka_20_akapitu"><text:span text:style-name="T1">maksymalnie 40 zwycięskich prac maksymalnie po 10 <text:s/>w danej kategorii wiekowej , (albo film albo praca plastyczna) które następnie dostarczą do organizatora konkursu tj. Zespołu Interdyscyplinarnego ds. Przeciwdziałania Przemocy w Rodzinie- Łękno ul. Poznańska 12 B </text:span></text:span><text:span text:style-name="Domyślna_20_czcionka_20_akapitu"><text:span text:style-name="T5">do dnia 13.06.2022 r.</text:span></text:span></text:p>
      <text:p text:style-name="P7">ETAP II -GMINNY</text:p>
      <text:p text:style-name="P4">Przeprowadza organizator konkursu.</text:p>
      <text:p text:style-name="P9"><text:span text:style-name="Domyślna_20_czcionka_20_akapitu"><text:span text:style-name="T1">Do dnia </text:span></text:span><text:span text:style-name="Domyślna_20_czcionka_20_akapitu"><text:span text:style-name="T3">16 czerwca 2022r. </text:span></text:span><text:span text:style-name="Domyślna_20_czcionka_20_akapitu"><text:span text:style-name="T1">komisja składająca się z przedstawicieli współorganizatorów wyłoni co najmniej 16 zwycięskich prac (po cztery z każdej kategorii wiekowej).</text:span></text:span></text:p>
      <text:p text:style-name="P4">Autorzy prac nagrodzonych zostaną poinformowani o wynikach konkursu przez organizatorów poprzez Dyrektorów placówek oświatowych, którym zostanie przesłana lista laureatów.</text:p>
      <text:p text:style-name="P6">§ 8</text:p>
      <text:p text:style-name="P4">Prace przesłane do II etapu konkursu powinny zostać opisane w następujący sposób:</text:p>
      <text:p text:style-name="P7">IMIĘ I NAZWISKO AUTORA</text:p>
      <text:p text:style-name="P7">ADRES ZAMIESZKANIA</text:p>
      <text:p text:style-name="P7">WIEK</text:p>
      <text:p text:style-name="P7">PEŁNA NAZWA PLACÓWKI -INSTYTUCJI OŚWIATOWEJ</text:p>
      <text:p text:style-name="P9"><text:span text:style-name="Domyślna_20_czcionka_20_akapitu"><text:span text:style-name="T3">DOPISEK:„RODZINA ŹRÓDŁEM MOCY-STOP PRZEMOCY W RODZINIE!”</text:span></text:span></text:p>
      <text:p text:style-name="P4"/>
      <text:p text:style-name="P4"><text:soft-page-break/>Oświadczenie przedstawiciela ustawowego (rodzica, bądź opiekuna prawnego) o prawie do nieodpłatnego reprodukowania prac konkursu w celach promocyjnych - reklamowych, w prasie i innych mediach na następne lata oraz zgoda na przetwarzanie danych osobowych i wykorzystanie wizerunku – w załączeniu.</text:p>
      <text:p text:style-name="P6">§ 9</text:p>
      <text:p text:style-name="P4">Zwycięzcy konkursu otrzymają atrakcyjne nagrody rzeczowe oraz dyplomy.</text:p>
      <text:p text:style-name="P6">§ 10</text:p>
      <text:p text:style-name="P4">1.Nagrodzone prace zostaną umieszczone na stronie internetowej:</text:p>
      <text:p text:style-name="P9"><text:a xlink:type="simple" xlink:href="http://www.zaniemysl.pl/" office:target-frame-name="_top" xlink:show="replace" text:style-name="Internet_20_link" text:visited-style-name="Visited_20_Internet_20_Link"><text:span text:style-name="Domyślna_20_czcionka_20_akapitu"><text:span text:style-name="T6">www.zaniemysl.pl</text:span></text:span></text:a><text:span text:style-name="Domyślna_20_czcionka_20_akapitu"><text:span text:style-name="T5">;</text:span></text:span></text:p>
      <text:p text:style-name="P9"><text:span text:style-name="Domyślna_20_czcionka_20_akapitu"><text:span text:style-name="T5"><text:s/></text:span></text:span><text:a xlink:type="simple" xlink:href="http://www.zaniemysl.naszops.pl/" office:target-frame-name="_top" xlink:show="replace" text:style-name="Internet_20_link" text:visited-style-name="Visited_20_Internet_20_Link"><text:span text:style-name="Domyślna_20_czcionka_20_akapitu"><text:span text:style-name="T6">www.zaniemysl.naszops.pl</text:span></text:span></text:a><text:span text:style-name="Domyślna_20_czcionka_20_akapitu"><text:span text:style-name="T5">;</text:span></text:span></text:p>
      <text:p text:style-name="P4">2.Zgłoszone do konkursu prace przechodzą na własność Organizatorów i nie podlegają zwrotowi.</text:p>
      <text:p text:style-name="P4">3.Biorąc udział w konkursie uczestnik wyraża zgodę na zastosowanie się do niniejszego regulaminu</text:p>
      <text:p text:style-name="P6">§ 11</text:p>
      <text:p text:style-name="P4"/>
      <text:p text:style-name="P4">Organizatorzy zastrzegają sobie prawo do nieodpłatnego reprodukowania prac konkursowych w celach promocyjnych, reklamowych, w prasie i mediach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łącznik nr 1</text:p>
      <text:p text:style-name="P4"><text:tab/><text:tab/><text:tab/><text:tab/><text:tab/>Oświadczenie</text:p>
      <text:p text:style-name="P4">Działając jako przedstawiciel ustawowy małoletniego ........................................................... wyrażam zgodę na wykorzystanie pracy plastycznej, filmowej biorącej udział w konkursie pt. „RODZINA ŹRÓDŁEM MOCY-STOP PRZEMOCY W RODZINIE”, organizowanym przez Gminny Zespół Interdyscyplinarny ds. Przeciwdziałania Przemocy w Rodzinie w Zaniemyślu.</text:p>
      <text:p text:style-name="P4">.........................................................................................................................................</text:p>
      <text:p text:style-name="P5">(miejscowość, data) (czytelny podpis rodzica/opiekuna prawnego)<text:line-break/></text:p>
      <text:p text:style-name="P9"><text:span text:style-name="Domyślna_20_czcionka_20_akapitu"><text:span text:style-name="T1">Zgoda na przetwarzanie danych osobowych i wykorzystanie wizerunku w związku z udziałem mojego dziecka w konkursie pt. „RODZINA ŹRÓDŁEM MOCY -STOP PRZEMOCY W RODZINIE”, oświadczam, że: wyrażam zgodę na przetwarzanie danych mojego dziecka…......................................</text:span></text:span><text:span text:style-name="Domyślna_20_czcionka_20_akapitu"><text:span text:style-name="T2">(imion, nazwiska, klasy, nazwy szkoły oraz wizerunku)</text:span></text:span><text:span text:style-name="Domyślna_20_czcionka_20_akapitu"><text:span text:style-name="T1">przez Organizatora Konkursu w celach wynikających z organizacji konkursu tj. kampanii społecznej mającej na celu przeciwdziałania przemocy w rodzinie, zgodnie z art. 5 ust 1 lit. b RODO.</text:span></text:span></text:p>
      <text:p text:style-name="P5">................................................................................................................…....................................................</text:p>
      <text:p text:style-name="P5">(miejscowość, data) <text:s text:c="65"/>(czytelny podpis rodzica/opiekuna prawneg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Unresolved_20_Mention" style:display-name="Unresolved Mention" style:family="text" style:parent-style-name="Domyślna_20_czcionka_20_akapitu">
      <style:text-properties fo:color="#605e5c" loext:opacity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">
        <style:list-level-properties/>
        <style:text-properties style:font-name="Wingdings"/>
      </text:list-level-style-bullet>
      <text:list-level-style-bullet text:level="5" text:style-name="WW_5f_CharLFO1LVL5" loext:num-list-format="%5%" text:bullet-char="">
        <style:list-level-properties/>
        <style:text-properties style:font-name="Wingdings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">
        <style:list-level-properties/>
        <style:text-properties style:font-name="Wingdings"/>
      </text:list-level-style-bullet>
      <text:list-level-style-bullet text:level="8" text:style-name="WW_5f_CharLFO1LVL8" loext:num-list-format="%8%" text:bullet-char="">
        <style:list-level-properties/>
        <style:text-properties style:font-name="Wingdings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">
        <style:list-level-properties/>
        <style:text-properties style:font-name="Wingdings"/>
      </text:list-level-style-bullet>
      <text:list-level-style-bullet text:level="5" text:style-name="WW_5f_CharLFO2LVL5" loext:num-list-format="%5%" text:bullet-char="">
        <style:list-level-properties/>
        <style:text-properties style:font-name="Wingdings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">
        <style:list-level-properties/>
        <style:text-properties style:font-name="Wingdings"/>
      </text:list-level-style-bullet>
      <text:list-level-style-bullet text:level="8" text:style-name="WW_5f_CharLFO2LVL8" loext:num-list-format="%8%" text:bullet-char="">
        <style:list-level-properties/>
        <style:text-properties style:font-name="Wingdings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konkurs</dc:title>
    <meta:initial-creator>Joanna Staniś-Rzepka</meta:initial-creator>
    <meta:creation-date>2022-04-28T06:59:00Z</meta:creation-date>
    <dc:date>2022-05-05T09:51:58.150000000</dc:date>
    <meta:print-date>2021-04-29T11:16:00Z</meta:print-date>
    <meta:editing-cycles>2</meta:editing-cycles>
    <meta:editing-duration>PT18M20S</meta:editing-duration>
    <meta:document-statistic meta:table-count="0" meta:image-count="0" meta:object-count="0" meta:page-count="5" meta:paragraph-count="80" meta:word-count="734" meta:character-count="5895" meta:non-whitespace-character-count="51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