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Nadpis4" style:family="paragraph">
      <style:paragraph-properties fo:text-align="end" fo:margin-bottom="0.9166in"/>
    </style:style>
    <style:style style:name="P3" style:parent-style-name="Nadpis1" style:family="paragraph">
      <style:paragraph-properties fo:line-height="200%"/>
    </style:style>
    <style:style style:name="P4" style:parent-style-name="Normálny" style:family="paragraph">
      <style:paragraph-properties fo:margin-bottom="0in" fo:line-height="200%"/>
      <style:text-properties fo:font-size="14pt" style:font-size-asian="14pt" style:font-size-complex="14pt"/>
    </style:style>
    <style:style style:name="P5" style:parent-style-name="Normálny" style:family="paragraph">
      <style:paragraph-properties fo:margin-bottom="0in" fo:line-height="200%"/>
      <style:text-properties fo:font-size="14pt" style:font-size-asian="14pt" style:font-size-complex="14pt"/>
    </style:style>
    <style:style style:name="P6" style:parent-style-name="Normálny" style:family="paragraph">
      <style:paragraph-properties fo:margin-bottom="0in" fo:line-height="200%"/>
      <style:text-properties fo:font-size="14pt" style:font-size-asian="14pt" style:font-size-complex="14pt"/>
    </style:style>
    <style:style style:name="P7" style:parent-style-name="Základnýtext" style:family="paragraph">
      <style:paragraph-properties fo:margin-bottom="0.5in" fo:line-height="200%"/>
    </style:style>
    <style:style style:name="P8" style:parent-style-name="Normálny" style:family="paragraph">
      <style:paragraph-properties fo:text-align="justify" fo:margin-bottom="0.75in" fo:line-height="115%"/>
    </style:style>
    <style:style style:name="T9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0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3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6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7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8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9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20" style:parent-style-name="Predvolenépísmoodseku" style:family="text"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sk" style:country-asian="SK"/>
    </style:style>
    <style:style style:name="T22" style:parent-style-name="Predvolenépísmoodseku" style:family="text"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sk" style:country-asian="SK"/>
    </style:style>
    <style:style style:name="T23" style:parent-style-name="Predvolenépísmoodseku" style:family="text"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sk" style:country-asian="SK"/>
    </style:style>
    <style:style style:name="T24" style:parent-style-name="Predvolenépísmoodseku" style:family="text"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sk" style:country-asian="SK"/>
    </style:style>
    <style:style style:name="T25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27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28" style:parent-style-name="Predvolenépísmoodseku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29" style:parent-style-name="Základnýtext" style:family="paragraph">
      <style:paragraph-properties fo:margin-top="0.5833in" fo:margin-bottom="0in" fo:line-height="115%"/>
    </style:style>
    <style:style style:name="P30" style:parent-style-name="Nadpis2" style:family="paragraph">
      <style:paragraph-properties fo:margin-left="2.4583in">
        <style:tab-stops/>
      </style:paragraph-properties>
    </style:style>
  </office:automatic-styles>
  <office:body>
    <office:text text:use-soft-page-breaks="true">
      <text:p text:style-name="P1"/>
      <text:h text:style-name="Nadpis3" text:outline-level="3">Meno<text:s/>a<text:s/>priezvisko rodiča/zákonného zástupcu<text:s/>dieťaťa/,<text:s/>adresa, tel. kontakt</text:h>
      <text:h text:style-name="Nadpis6" text:outline-level="6"><text:tab/><text:tab/><text:tab/><text:tab/><text:tab/><text:tab/>Školský klub detí</text:h>
      <text:h text:style-name="Nadpis6" text:outline-level="6"><text:tab/><text:tab/><text:tab/><text:s/><text:tab/><text:tab/><text:tab/><text:s/>ZŠ Prokofievova 5</text:h>
      <text:h text:style-name="P2" text:outline-level="4">85101 Bratislava</text:h>
      <text:h text:style-name="Nadpis5" text:outline-level="5">Vec: Žiadosť o prerušenie dochádzky do školského<text:s/>klubu detí</text:h>
      <text:h text:style-name="P3" text:outline-level="1">Žiadam o prerušenie dochádzky do školského klubu detí<text:s/>mojej<text:s/>dcéry/syna</text:h>
      <text:p text:style-name="P4">...............................................................................................................................</text:p>
      <text:p text:style-name="P5">žiaka/žiačky................ triedy.</text:p>
      <text:p text:style-name="P6">Prerušenie potrvá <text:s/>od..................................... do .................................................</text:p>
      <text:p text:style-name="P7">z dôvodu ................................................................................................................</text:p>
      <text:p text:style-name="P8"><text:span text:style-name="T9">Čestne pre</text:span><text:span text:style-name="T10">hlasujem, že všetky poplatky na<text:s/></text:span><text:span text:style-name="T11">čiastočnú úhradu nákladov spojených s</text:span><text:span text:style-name="T12"> </text:span><text:span text:style-name="T13">výchovno</text:span><text:span text:style-name="T14">-</text:span><text:span text:style-name="T15">vzdelávacou činnosťou<text:s/></text:span><text:span text:style-name="T16">za mesiace</text:span><text:span text:style-name="T17">,<text:s/></text:span><text:span text:style-name="T18">v ktorých moje dieťa ŠKD navštevovalo sú vyrovnané</text:span><text:span text:style-name="T19"><text:s/>a<text:s/></text:span><text:span text:style-name="T20">z</text:span><text:span text:style-name="T21">ároveň žiadam o odpustenie</text:span><text:span text:style-name="T22"><text:s/></text:span><text:span text:style-name="T23">poplatku za<text:s/></text:span><text:span text:style-name="T24">obdobie<text:s/></text:span><text:span text:style-name="T25">prerušeni</text:span><text:span text:style-name="T26">a</text:span><text:span text:style-name="T27"><text:s/>dochádzky do školského klubu detí.</text:span><text:span text:style-name="T28"><text:s/></text:span></text:p>
      <text:p text:style-name="P29">v Bratislave dňa .....................<text:tab/><text:tab/><text:s/>...............................................................</text:p>
      <text:h text:style-name="P30" text:outline-level="2"><text:s text:c="9"/>Podpis rodiča<text:s/>/zákonného zástupcu<text:s/>dieťať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/>
      <style:text-properties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margin-left="3.4416in">
        <style:tab-stops/>
      </style:paragraph-properties>
      <style:text-properties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bottom="0.9166in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margin-bottom="0.8333in" fo:margin-left="2.4583in" fo:text-indent="0.4916in">
        <style:tab-stops/>
      </style:paragraph-properties>
      <style:text-properties fo:font-size="14pt" style:font-size-asian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end"/>
      <style:text-properties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margin-bottom="0.8333in"/>
      <style:text-properties fo:font-size="14pt" style:font-size-asian="14pt" style:font-size-complex="14pt" fo:hyphenate="false"/>
    </style:style>
    <style:style style:name="ZákladnýtextChar" style:display-name="Základný text Char" style:family="text" style:parent-style-name="Predvolenépísmoodseku">
      <style:text-properties fo:font-size="14pt" style:font-size-asian="14pt" style:font-size-complex="14pt"/>
    </style:style>
    <style:style style:name="markedcontent" style:display-name="markedcontent" style:family="text" style:parent-style-name="Predvolenépísmoodseku"/>
    <style:style style:name="Nadpis2Char" style:display-name="Nadpis 2 Char" style:family="text" style:parent-style-name="Predvolenépísmoodseku">
      <style:text-properties fo:font-size="14pt" style:font-size-asian="14pt" style:font-size-complex="14pt"/>
    </style:style>
    <style:style style:name="Nadpis3Char" style:display-name="Nadpis 3 Char" style:family="text" style:parent-style-name="Predvolenépísmoodseku">
      <style:text-properties fo:font-size="14pt" style:font-size-asian="14pt" style:font-size-complex="14pt"/>
    </style:style>
    <style:style style:name="Nadpis4Char" style:display-name="Nadpis 4 Char" style:family="text" style:parent-style-name="Predvolenépísmoodseku">
      <style:text-properties fo:font-size="14pt" style:font-size-asian="14pt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Nadpis6Char" style:display-name="Nadpis 6 Char" style:family="text" style:parent-style-name="Predvolenépísmoodseku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zivatel</meta:initial-creator>
    <dc:creator>Vlasta Šuličová</dc:creator>
    <meta:creation-date>2022-08-25T18:59:00Z</meta:creation-date>
    <dc:date>2022-08-25T18:59:00Z</dc:date>
    <meta:print-date>2022-02-01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